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Buurtfeest Keizerstraat op 05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mag zwak-alcoholische dranken schenken tijdens Buurtfeest Keizerstraat in de Keizerstraat en een gedeelte van de Lange Willemsteeg, Gouda.</text:p>
            <text:p text:style-name="common-al">De vergunning is verzonden op 02-06-2025. Het zaaknummer van de vergunning is 147679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2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1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29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Buurtfeest Keizerstraat op 05-07-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2</meta:user-defined>
    <meta:user-defined meta:name="OVERHEIDop.GmbID/DC.identifier">gmb-2025-243122</meta:user-defined>
    <meta:user-defined meta:name="OVERHEIDop.versieInformatie"/>
  </office:meta>
</office:document-meta>
</file>