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uilof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oppelstraat 16</text:p>
            <text:p text:style-name="common-al">Activiteit: bruiloft</text:p>
            <text:p text:style-name="common-al">Locatie: tuin van de voormalige katholieke kerk Koppelstraat 16, Bredevoort</text:p>
            <text:p text:style-name="common-al">Datum/periode: 27 juni 2025 van 15.30u tot 20.3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1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ruiloft, Bredev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21</meta:user-defined>
    <meta:user-defined meta:name="OVERHEIDop.GmbID/DC.identifier">gmb-2025-243121</meta:user-defined>
    <meta:user-defined meta:name="OVERHEIDop.versieInformatie"/>
  </office:meta>
</office:document-meta>
</file>