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T.h.v. Rapenburg ong. te Alblasserdam zaaknummer Z-25-4641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graven in bodem met een kwaliteit boven de interventiewaarde bodemkwaliteit op de locatie T.h.v. Rapenburg on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31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T.h.v. Rapenburg ong. te Alblasserdam zaaknummer Z-25-464114</meta:user-defined>
    <meta:user-defined meta:name="DCTERMS.W3CDTF/DCTERMS.available">2025-06-04</meta:user-defined>
    <meta:user-defined meta:name="DCTERMS.W3CDTF/OVERHEIDop.jaargang">2025</meta:user-defined>
    <meta:user-defined meta:name="OVERHEIDop.publicationIssue">243118</meta:user-defined>
    <meta:user-defined meta:name="OVERHEIDop.GmbID/DC.identifier">gmb-2025-243118</meta:user-defined>
    <meta:user-defined meta:name="OVERHEIDop.versieInformatie"/>
  </office:meta>
</office:document-meta>
</file>