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verklaart dat zij voornemens is over te gaan tot verkoop van het perceel grond:</text:p>
            <text:p text:style-name="al">1. nabij Kleefegge 6 te Zuidwolde, kadastraal bekend Zuidwolde, sectie Q, nummer 1180 (ged.) met een grootte van circa 23m2;</text:p>
            <text:p text:style-name="al">2. nabij Zende 46 te Zuidwolde, kadastraal bekend Zuidwolde, sectie I, nummer 2184 (ged.) met een grootte van circa 23m2;</text:p>
            <text:p text:style-name="al">3. nabij Burgemeester Tonckensstraat 49 te Zuidwolde, kadastraal bekend Zuidwolde, sectie Q, nummer 4445 ged. met een grootte van circa 32m2;</text:p>
            <text:p text:style-name="al">4. nabij Turflaan 9 te Zuidwolde, kadastraal bekend Zuidwolde, sectie C, nummer 8746 (ged.) met een grootte van circa 16m2. </text:p>
            <text:p text:style-name="al">De gemeente De Wolden is van mening dat Enexis als enige serieuze gegadigden kan worden beschouwd, omdat het perceel zich leent om ingezet te worden voor het plaatsen van een netstation voor een betrouwbare stroomleverantie en -afname voor de woningen aldaar. Enexis is in de regio de netbeheerders van elektriciteit. De realisatie van een netstation betreft de levering van noodzakelijke nutsvoorzieningen en de aanleg hiervan is noodzakelijk voor een goede infrastructuur, welke van publiek belang is en Enexis daarmee als de enige gegadigde voor deze verkoop wordt beschouwd. In het kader van het Didam-arrest dient het verkoopbesluit voorafgaand aan de verkoop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Hoogeveen, 4 juni 2025</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31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oop grond t.b.v. nutsvoorziening</meta:user-defined>
    <meta:user-defined meta:name="DCTERMS.W3CDTF/DCTERMS.available">2025-06-04</meta:user-defined>
    <meta:user-defined meta:name="DCTERMS.W3CDTF/OVERHEIDop.jaargang">2025</meta:user-defined>
    <meta:user-defined meta:name="OVERHEIDop.publicationIssue">243109</meta:user-defined>
    <meta:user-defined meta:name="OVERHEIDop.GmbID/DC.identifier">gmb-2025-243109</meta:user-defined>
    <meta:user-defined meta:name="OVERHEIDop.versieInformatie"/>
  </office:meta>
</office:document-meta>
</file>