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driaanplein 14, 5401HX Uden (wordt de Misse 1 t/m 75 (on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5 een besluit genomen op de aanvraag voor een omgevingsvergunning met zaaknummer <text:span text:style-name="nadrukvet">70314-2022</text:span>.</text:p>
            <text:p text:style-name="common-al">De zaak betreft locatie Mondriaanplein 14 5401HX Uden (wordt De Misse 1 t/m 75 (oneven) en heeft de omschrijving "verbouwen van het kantoorpand naar 38 huur appartementen (Octagon)". De vergunning is verleend.</text:p>
            <text:p text:style-name="common-al">Het besluit betreft de volgende onderdelen: Bouwen, buitenplanse afwijking</text:p>
            <text:p text:style-name="common-al">Het besluit en de bijbehorende stukken liggen ter inzage vanaf 05-06-2025, tot en met 16-07-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6-06-2025 en duurt 6 weken, tot en met 17-07-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31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3142022</meta:user-defined>
    <meta:user-defined meta:name="DCTERMS.abstract">verbouwen van het kantoorpand naar 38 huur appartementen (Octago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Mondriaanplein 14, 5401HX Uden (wordt de Misse 1 t/m 75 (oneven)</meta:user-defined>
    <meta:user-defined meta:name="DCTERMS.W3CDTF/DCTERMS.available">2025-06-04</meta:user-defined>
    <meta:user-defined meta:name="DCTERMS.W3CDTF/OVERHEIDop.jaargang">2025</meta:user-defined>
    <meta:user-defined meta:name="OVERHEIDop.publicationIssue">243107</meta:user-defined>
    <meta:user-defined meta:name="OVERHEIDop.GmbID/DC.identifier">gmb-2025-243107</meta:user-defined>
    <meta:user-defined meta:name="OVERHEIDop.versieInformatie"/>
  </office:meta>
</office:document-meta>
</file>