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. Bedrijvenpark Twente 15 7602KA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ilieubelastende activiteit</text:p>
            <text:p text:style-name="common-al">
            <text:span text:style-name="nadrukvet">Kenmerk:</text:span> Z2025-ODT-008311</text:p>
            <text:p text:style-name="common-al">
            <text:span text:style-name="nadrukvet">Datum afgehandeld: </text:span>22-5-2025</text:p>
            <text:p text:style-name="common-al">
            <text:span text:style-name="nadrukvet">Locatie:</text:span> Bedrijvenpark Twente 15 7602KA Almelo</text:p>
            <text:p text:style-name="common-al">
            <text:span text:style-name="nadrukvet">Projectomschrijving:</text:span> De melding heeft betrekking op het realiseren van gesloten bodemenergiesystemen aan de Bedrijvenpark Twente 15 in Almelo.</text:p>
            <text:p text:style-name="last-al">U kunt geen bezwaar maken tegen een ingediende melding.Voor meer informatie over bovenstaande melding kunt u contact opnemen met de Omgevingsdienst Twente. Dit doet u via 0546 - 749500 of info@odtwente.nl. Noem hierbij het zaaknummer: Z2025-ODT-0083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3105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10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10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5/242956</meta:user-defined>
    <meta:user-defined meta:name="DCTERMS.abstract">Publicatie - Melding mileubelastende activiteit. 22-5-2025</meta:user-defined>
    <dc:language>nl</dc:language>
    <meta:user-defined meta:name="OVERHEIDop.locatietype/OVERHEIDop.gebiedsmarkering">Punt</meta:user-defined>
    <meta:user-defined meta:name="DC.title">Melding milieubelastende activiteit. Bedrijvenpark Twente 15 7602KA Almelo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105</meta:user-defined>
    <meta:user-defined meta:name="OVERHEIDop.GmbID/DC.identifier">gmb-2025-243105</meta:user-defined>
    <meta:user-defined meta:name="OVERHEIDop.versieInformatie"/>
  </office:meta>
</office:document-meta>
</file>