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aakmansdijk 5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hebben wij een aanvraag ontvangen voor het plaatsen van een carport op de locatie Braakmansdijk 53 in Rijssen. De aanvraag is geregistreerd onder zaaknummer Z2025-000017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310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9</meta:user-defined>
    <meta:user-defined meta:name="DCTERMS.abstract">Braakmansdijk 53 in Rijssen, het plaatsen van een carport</meta:user-defined>
    <dc:language>nl</dc:language>
    <meta:user-defined meta:name="OVERHEIDop.locatietype/OVERHEIDop.gebiedsmarkering">Vlak</meta:user-defined>
    <meta:user-defined meta:name="DC.title">Kennisgeving ontvangst aanvraag omgevingsvergunning Braakmansdijk 53 in Rijss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3102</meta:user-defined>
    <meta:user-defined meta:name="OVERHEIDop.GmbID/DC.identifier">gmb-2025-243102</meta:user-defined>
    <meta:user-defined meta:name="OVERHEIDop.versieInformatie"/>
  </office:meta>
</office:document-meta>
</file>