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olsduinerlaan 8, 1981 EG Velsen-Zuid, tijdelijk (15 jaar) vervangen kleedkameruni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olsduinerlaan 8, 1981 EG Velsen-Zuid, tijdelijk (15 jaar) vervangen kleedkamerunits</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Velsen-Zuid</text:span>
          </text:p>
            <text:p text:style-name="common-al"/>
            <text:p text:style-name="common-al">Tolsduinerlaan 8, 1981 EG Velsen-Zuid, tijdelijk (15 jaar) vervangen kleedkamerunits (02-06-2025) 04531867266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43100</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100</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100</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867266</meta:user-defined>
    <dc:language>nl</dc:language>
    <meta:user-defined meta:name="OVERHEIDop.locatietype/OVERHEIDop.gebiedsmarkering">Punt</meta:user-defined>
    <meta:user-defined meta:name="DC.title">Verleende omgevingsvergunning Tolsduinerlaan 8, 1981 EG Velsen-Zuid, tijdelijk (15 jaar) vervangen kleedkamerunits</meta:user-defined>
    <meta:user-defined meta:name="DCTERMS.W3CDTF/DCTERMS.available">2025-06-04</meta:user-defined>
    <meta:user-defined meta:name="DCTERMS.W3CDTF/OVERHEIDop.jaargang">2025</meta:user-defined>
    <meta:user-defined meta:name="OVERHEIDop.publicationIssue">243100</meta:user-defined>
    <meta:user-defined meta:name="OVERHEIDop.GmbID/DC.identifier">gmb-2025-243100</meta:user-defined>
    <meta:user-defined meta:name="OVERHEIDop.versieInformatie"/>
  </office:meta>
</office:document-meta>
</file>