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elberg 35, 5555X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5 een besluit genomen op de aanvraag voor een omgevingsvergunning met zaaknummer <text:span text:style-name="nadrukvet">297980</text:span>.</text:p>
            <text:p text:style-name="common-al">De zaak betreft locatie Zeelberg 35 5555XH Valkenswaard en heeft de omschrijving "verbouwen woonhuis en bijgebouw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3-06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309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7980</meta:user-defined>
    <meta:user-defined meta:name="DCTERMS.abstract">verbouwen woonhuis en bijgebouw, Zeelberg 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eelberg 35, 5555XH Valkenswaar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97</meta:user-defined>
    <meta:user-defined meta:name="OVERHEIDop.GmbID/DC.identifier">gmb-2025-243097</meta:user-defined>
    <meta:user-defined meta:name="OVERHEIDop.versieInformatie"/>
  </office:meta>
</office:document-meta>
</file>