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Openluchttheater `t Markelink,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Openluchttheater `t Markelink</text:p>
            <text:p text:style-name="common-al">Activiteit: Openluchtspel “Ho `t d`r hear ging 1940-1945</text:p>
            <text:p text:style-name="common-al">Locatie: t.h.v. Markerinkdijk 32, Aalten</text:p>
            <text:p text:style-name="common-al">Datum/periode: 26,27 en 28 juni 2025, 3 en 4 juli 2025 telkens van 18.00u tot 23.00u</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309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9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9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verlening apv vergunning voor Openluchttheater `t Markelink, Aalten</meta:user-defined>
    <meta:user-defined meta:name="DCTERMS.W3CDTF/DCTERMS.available">2025-06-04</meta:user-defined>
    <meta:user-defined meta:name="DCTERMS.W3CDTF/OVERHEIDop.jaargang">2025</meta:user-defined>
    <meta:user-defined meta:name="OVERHEIDop.publicationIssue">243096</meta:user-defined>
    <meta:user-defined meta:name="OVERHEIDop.GmbID/DC.identifier">gmb-2025-243096</meta:user-defined>
    <meta:user-defined meta:name="OVERHEIDop.versieInformatie"/>
  </office:meta>
</office:document-meta>
</file>