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, Pieriksestraat 2 te Angerlo, het intrekken van een omgevingsvergunning voor een melkrund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aanvraag ontvangen voor de locatie Pieriksestraat 2 te Angerlo. De aanvraag is geregistreerd onder zaaknummer ODRA25AB0834. De aanvraag betreft: het intrekken van een omgevingsvergunning voor een melkrundveehouderij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309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9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9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Pieriksestraat 2 te Angerlo</meta:user-defined>
    <dc:language>nl</dc:language>
    <meta:user-defined meta:name="OVERHEIDop.locatietype/OVERHEIDop.gebiedsmarkering">Punt</meta:user-defined>
    <meta:user-defined meta:name="DC.title">Kennisgeving ontvangst aanvraag, Pieriksestraat 2 te Angerlo, het intrekken van een omgevingsvergunning voor een melkrundveehouderij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92</meta:user-defined>
    <meta:user-defined meta:name="OVERHEIDop.GmbID/DC.identifier">gmb-2025-243092</meta:user-defined>
    <meta:user-defined meta:name="OVERHEIDop.versieInformatie"/>
  </office:meta>
</office:document-meta>
</file>