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eels, inclusief asbest, slopen voormalig garagebedrijf en bovenwoning , aan Hatertseweg 594, 6535Z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ontving de gemeente een sloopmelding voor deels, inclusief asbest, slopen voormalig garagebedrijf en bovenwoning aan Hatertseweg 594-596, 6535ZX Nijmegen. De melding is geregistreerd onder kenmerk Z2025-0000786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866</meta:user-defined>
    <meta:user-defined meta:name="DCTERMS.abstract">Betreft: Melding op locatie Hatertseweg 594, 6535ZX Nijmegen</meta:user-defined>
    <dc:language>nl</dc:language>
    <meta:user-defined meta:name="OVERHEIDop.locatietype/OVERHEIDop.gebiedsmarkering">Vlak</meta:user-defined>
    <meta:user-defined meta:name="DC.title">Melding deels, inclusief asbest, slopen voormalig garagebedrijf en bovenwoning , aan Hatertseweg 594, 6535ZX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90</meta:user-defined>
    <meta:user-defined meta:name="OVERHEIDop.GmbID/DC.identifier">gmb-2025-243090</meta:user-defined>
    <meta:user-defined meta:name="OVERHEIDop.versieInformatie"/>
  </office:meta>
</office:document-meta>
</file>