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trokken vergunning of ontheffing - Geesteren, Vinckenweg 9: evenement voetbalwedstrijd RKvv Stevo - FC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ingetrokken.</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inckenweg 9 in Geesteren</text:p>
            <text:p text:style-name="common-al">
            <text:span text:style-name="nadrukvet">Wat:</text:span> evenement voetbalwedstrijd RKvv Stevo - FC Twente</text:p>
            <text:p text:style-name="common-al">
            <text:span text:style-name="nadrukvet">Wanneer:</text:span> 24 juni of 1 juli 2025</text:p>
            <text:p text:style-name="common-al">
            <text:span text:style-name="nadrukvet">Verzonden: </text:span>02-06-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628000 E-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08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8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886</meta:user-defined>
    <meta:user-defined meta:name="DCTERMS.abstract">evenement voetbalwedstrijd RKvv Stevo - FC Twente</meta:user-defined>
    <dc:language>nl</dc:language>
    <meta:user-defined meta:name="OVERHEIDop.locatietype/OVERHEIDop.gebiedsmarkering">Punt</meta:user-defined>
    <meta:user-defined meta:name="DC.title">Gemeente Tubbergen - Ingetrokken vergunning of ontheffing - Geesteren, Vinckenweg 9: evenement voetbalwedstrijd RKvv Stevo - FC Twente</meta:user-defined>
    <meta:user-defined meta:name="DCTERMS.W3CDTF/DCTERMS.available">2025-06-10</meta:user-defined>
    <meta:user-defined meta:name="DCTERMS.W3CDTF/OVERHEIDop.jaargang">2025</meta:user-defined>
    <meta:user-defined meta:name="OVERHEIDop.publicationIssue">243087</meta:user-defined>
    <meta:user-defined meta:name="OVERHEIDop.GmbID/DC.identifier">gmb-2025-243087</meta:user-defined>
    <meta:user-defined meta:name="OVERHEIDop.versieInformatie"/>
  </office:meta>
</office:document-meta>
</file>