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dakkapel op het voordakvlak van de woning aan Merelstraat 8, 6542WJ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5 februari 2025 voor een omgevingsvergunning in op verzoek van de aanvrager.</text:p>
            <text:p text:style-name="common-al">Het gaat om een verzoek voor het plaatsen van een dakkapel op het voordakvlak van de woning aan Merelstraat 8, 6542WJ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231</meta:user-defined>
    <meta:user-defined meta:name="DCTERMS.abstract">Betreft: Verzoek ingetrokken op locatie Merelstraat 8, 6542WJ Nijmegen	</meta:user-defined>
    <dc:language>nl</dc:language>
    <meta:user-defined meta:name="OVERHEIDop.locatietype/OVERHEIDop.gebiedsmarkering">Vlak</meta:user-defined>
    <meta:user-defined meta:name="DC.title">Intrekking verzoek voor het plaatsen van een dakkapel op het voordakvlak van de woning aan Merelstraat 8, 6542WJ Nijmegen</meta:user-defined>
    <meta:user-defined meta:name="OVERHEIDop.datumEindeReactietermijn">2025-07-16</meta:user-defined>
    <meta:user-defined meta:name="OVERHEIDop.terinzageleggingBG">https://jeleefomgeving.nl/inzien/001479179/9dc704ab-2884-42f3-910a-e7ad911aa71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85</meta:user-defined>
    <meta:user-defined meta:name="OVERHEIDop.GmbID/DC.identifier">gmb-2025-243085</meta:user-defined>
    <meta:user-defined meta:name="OVERHEIDop.versieInformatie"/>
  </office:meta>
</office:document-meta>
</file>