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nokken met Hokk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nokken met Hokken</text:p>
            <text:p text:style-name="common-al">Activiteit: Knokken met Hokken</text:p>
            <text:p text:style-name="common-al">Locatie: Vellegendijk ong. ter hoogte van huisnummer 2 en 2-I</text:p>
            <text:p text:style-name="common-al">Datum/periode: 9 juni 2025 van 11.00u tot 18.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verlening apv vergunning voor Knokken met Hokken, Aalten</meta:user-defined>
    <meta:user-defined meta:name="DCTERMS.W3CDTF/DCTERMS.available">2025-06-04</meta:user-defined>
    <meta:user-defined meta:name="DCTERMS.W3CDTF/OVERHEIDop.jaargang">2025</meta:user-defined>
    <meta:user-defined meta:name="OVERHEIDop.publicationIssue">243084</meta:user-defined>
    <meta:user-defined meta:name="OVERHEIDop.GmbID/DC.identifier">gmb-2025-243084</meta:user-defined>
    <meta:user-defined meta:name="OVERHEIDop.versieInformatie"/>
  </office:meta>
</office:document-meta>
</file>