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gelegen aan de Kennemerstraatweg 436-436a te Heiloo</text:p>
      <text:section text:name="regeling_id1-3-2" text:style-name="regeling">
        <text:section text:name="aanhef_id1-3-2-1" text:style-name="aanhef">
          <text:section text:name="preambule_id1-3-2-1-1" text:style-name="preambule">
            <text:p text:style-name="al">De gemeente Heiloo heeft het voornemen om twee perceelgedeelten, ter grootte van 12 m² en 31 m², van de percelen kadastraal bekend gemeente Heiloo, sectie B, nummers 3439 respectievelijk 3440, gelegen aan de Kennemerstraatweg 436-436a te Heiloo te verkopen aan de eigenaar-ontwikkelaar van de locatie “De Wasserij” als gesitueerd op voornoemd adres te Heiloo. De eigenaar-ontwikkelaar (hierna te noemen: “Koper”) is bereid de grond te ontwikkelen in het kader van een bouwplan als opgenomen in de intentieovereenkomst d.d. 21 juli 2023 en in de anterieure overeenkomst d.d. 15-12-2023, met inachtneming van de eisen die daartoe door de gemeente worden gesteld ten aanzien van de realisatie van openbare ruimte, infrastructuur en sociale woningbouw.</text:p>
            <text:p text:style-name="al"/>
            <text:p text:style-name="al">De gemeente kwalificeert Koper als enige serieuze gegadigde die in aanmerking komt voor deze voorgenomen koop, aangezien Gemeente met Koper een overeenkomst heeft gesloten, waarin hij zich onder andere verbindt tot de realisatie van sociale huurwoningen met openbare infrastructuur. </text:p>
            <text:p text:style-name="al"/>
            <text:p text:style-name="al">Daarnaast is Koper eigenaar-rechthebbende van het plangebied waarop voornoemde overeenkomst betrekking heeft, uit hoofde waarvan hij als meest gerede partij kan worden aangemerkt om, in samenhang met het in de overeenkomst opgenomen bouwprogramma en dienstig aan het algemeen belang, genoemde sociale huurwoningen te realiseren. De te verkopen perceelgedeelten van geringe omvang maken een onlosmakelijk onderdeel uit van het totaal te ontwikkelen plan en bieden geen zelfstandige ontwikkelingsmogelijkheden, waardoor verwacht mag worden dat nut en waarde ervan voor andere gegadigden zullen ontbreken. </text:p>
            <text:p text:style-name="al"/>
            <text:p text:style-name="al"> Vervaltermijn</text:p>
            <text:p text:style-name="al"/>
            <text:p text:style-name="al">Bent u het niet eens met de voorgenomen verkoop van voornoemd object aan Koper, omdat u van mening bent dat u ook in aanmerking dient te komen voor aankoop én voldoet aan de gestelde criteria, dan dient u binnen 14 kalenderdagen na dagtekening van deze publicatie een kort geding aanhangig te maken bij de rechtbank. Indien u een kort geding aanspant, verzoeken wij u ons dit binnen voornoemde termijn van 14 kalenderdagen schriftelijk mede te delen, bij voorkeur door het per e-mail opsturen van de conceptdagvaarding naar juridischvastgoed@debuch.nl </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Met deze publicatie geeft de gemeente Heiloo uitvoering aan het arrest van de Hoge Raad d.d. 26 november 2021, ECLI:NL:HR:2021:1778 (Didam-arrest).</text:p>
            <text:p text:style-name="al"/>
            <text:p text:style-name="al">Heiloo, 4 jun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30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uimte en infrastructuur | Organisatie en beleid</meta:user-defined>
    <meta:user-defined meta:name="DCTERMS.abstract">Voornemen tot verkoop grond gelegen aan de Kennemerstraatweg 436-436a te Heiloo</meta:user-defined>
    <dc:language>nl</dc:language>
    <meta:user-defined meta:name="OVERHEIDop.locatietype/OVERHEIDop.gebiedsmarkering">Adres</meta:user-defined>
    <meta:user-defined meta:name="DC.title">Voornemen tot verkoop grond gelegen aan de Kennemerstraatweg 436-436a te Heiloo</meta:user-defined>
    <meta:user-defined meta:name="DCTERMS.W3CDTF/DCTERMS.available">2025-06-04</meta:user-defined>
    <meta:user-defined meta:name="OVERHEIDop.externeBijlage">Kennemerstraatweg 436 436a Heiloo|exb-2025-20660</meta:user-defined>
    <meta:user-defined meta:name="DCTERMS.W3CDTF/OVERHEIDop.jaargang">2025</meta:user-defined>
    <meta:user-defined meta:name="OVERHEIDop.publicationIssue">243078</meta:user-defined>
    <meta:user-defined meta:name="OVERHEIDop.GmbID/DC.identifier">gmb-2025-243078</meta:user-defined>
    <meta:user-defined meta:name="OVERHEIDop.versieInformatie"/>
  </office:meta>
</office:document-meta>
</file>