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alten Promoti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Restantendag</text:p>
            <text:p text:style-name="common-al">Locatie: op en rond de Markt, Aalten</text:p>
            <text:p text:style-name="common-al">Datum/periode: 28 juni 2025 van 09.00u tot 17.00u</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0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verlening apv vergunning voor Stichting Aalten Promotie, Aalten</meta:user-defined>
    <meta:user-defined meta:name="DCTERMS.W3CDTF/DCTERMS.available">2025-06-04</meta:user-defined>
    <meta:user-defined meta:name="DCTERMS.W3CDTF/OVERHEIDop.jaargang">2025</meta:user-defined>
    <meta:user-defined meta:name="OVERHEIDop.publicationIssue">243074</meta:user-defined>
    <meta:user-defined meta:name="OVERHEIDop.GmbID/DC.identifier">gmb-2025-243074</meta:user-defined>
    <meta:user-defined meta:name="OVERHEIDop.versieInformatie"/>
  </office:meta>
</office:document-meta>
</file>