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 Heesch, Nistelrode, Heeswijk-Dinther, Vorstenbosch en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 juni 2025 besloten een incidentele standplaatsvergunning te verlenen voor het verkopen van ijs van 2 juni 2025 t/m 31 december 2025 voor 1 tot maximaal 4 dag(en) per week, op diverse locatie(s) in Bernheze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307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7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7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662</meta:user-defined>
    <meta:user-defined meta:name="DCTERMS.abstract">Betreft: besluit op locatie Heesch, Nistelrode, Heeswijk-Dinther, Vorstenbosch en Loosbroek</meta:user-defined>
    <dc:language>nl</dc:language>
    <meta:user-defined meta:name="OVERHEIDop.locatietype/OVERHEIDop.gebiedsmarkering">Vlak</meta:user-defined>
    <meta:user-defined meta:name="DC.title">Verleende incidentele standplaatsvergunning Heesch, Nistelrode, Heeswijk-Dinther, Vorstenbosch en Loosbroe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071</meta:user-defined>
    <meta:user-defined meta:name="OVERHEIDop.GmbID/DC.identifier">gmb-2025-243071</meta:user-defined>
    <meta:user-defined meta:name="OVERHEIDop.versieInformatie"/>
  </office:meta>
</office:document-meta>
</file>