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een bestaande bedrijfsloods, Hunselerdijk 7, 6037NK Kelpen-Oler (HHS T 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8 mei 2025 een aanvraag omgevingsvergunning hebben ontvangen voor het uitbreiden van een bestaande bedrijfsloods op locatie Hunselerdijk 7, 6037NK Kelpen-Oler (HHS T 191).</text:p>
            <text:p text:style-name="common-al">De aanvraag is geregistreerd onder zaaknummer Z2025-0000086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06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6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een bestaande bedrijfsloods, Hunselerdijk 7, 6037NK Kelpen-Oler (HHS T 191)</meta:user-defined>
    <meta:user-defined meta:name="DCTERMS.W3CDTF/DCTERMS.available">2025-06-04</meta:user-defined>
    <meta:user-defined meta:name="DCTERMS.W3CDTF/OVERHEIDop.jaargang">2025</meta:user-defined>
    <meta:user-defined meta:name="OVERHEIDop.publicationIssue">243069</meta:user-defined>
    <meta:user-defined meta:name="OVERHEIDop.GmbID/DC.identifier">gmb-2025-243069</meta:user-defined>
    <meta:user-defined meta:name="OVERHEIDop.versieInformatie"/>
  </office:meta>
</office:document-meta>
</file>