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Bocholtsestraatweg 67A, Aalten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Bocholtsestraatweg 67A</text:p>
            <text:p text:style-name="common-al">Activiteit: Beachsoccer 2025</text:p>
            <text:p text:style-name="common-al">Locatie: Bocholtsestraatweg 67A, Aalten</text:p>
            <text:p text:style-name="common-al">Datum/periode: 27 juni 2025 van 18.30u tot 01.00u en 28 juni 2025 van 10.30u tot 01.00u</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306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6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6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tijdelijke ontheffing schenken zwak-alcoholische drank aan Bocholtsestraatweg 67A, Aalten</meta:user-defined>
    <meta:user-defined meta:name="DCTERMS.W3CDTF/DCTERMS.available">2025-06-04</meta:user-defined>
    <meta:user-defined meta:name="DCTERMS.W3CDTF/OVERHEIDop.jaargang">2025</meta:user-defined>
    <meta:user-defined meta:name="OVERHEIDop.publicationIssue">243068</meta:user-defined>
    <meta:user-defined meta:name="OVERHEIDop.GmbID/DC.identifier">gmb-2025-243068</meta:user-defined>
    <meta:user-defined meta:name="OVERHEIDop.versieInformatie"/>
  </office:meta>
</office:document-meta>
</file>