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66428641ic4d70b23-b8ed-4a23-92cf-5e8ee136a1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erden – Instellen adviessnelheid – Stromenlaan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5/084569</text:p>
            <text:p text:style-name="common-al"/>
            <text:p text:style-name="common-al">Burgemeester en wethouders van de gemeente Woerden/Oudewater,</text:p>
            <text:p text:style-name="common-al"/>
            <text:p text:style-name="common-al">Bevoegdheid</text:p>
            <text:p text:style-name="common-al">Artikel 18, lid 1 onder d van de Wegen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
            <text:p text:style-name="common-al">Overwegingen ten aanzien van het besluit</text:p>
            <text:p text:style-name="common-al">Overwegende dat</text:p>
            <text:p text:style-name="common-al">de Stromenlaan gelegen is in de wijk Molenvliet van Woerden;</text:p>
            <text:p text:style-name="common-al">de Stromenlaan een erftoegangsweg betreft en binnen de 30km/u zone valt; </text:p>
            <text:p text:style-name="common-al">de huidige situatie op de Stromenlaan perceel 128 een basisschool is gevestigd en er dagelijks veel jonge kinderen zich te voet en per fiets naar school begeven;</text:p>
            <text:p text:style-name="common-al">het wenselijk is om weggebruikers in deze omgeving nadrukkelijk te attenderen op de aanwezigheid van kinderen en daarmee het rijgedrag positief te beïnvloeden;</text:p>
            <text:p text:style-name="common-al">uit verkeersveiligheidsoogpunt een lagere snelheid de kans op ernstige ongevallen met kwetsbare verkeersdeelnemers aanzienlijk vermindert;</text:p>
            <text:p text:style-name="common-al">een schoolzone met een adviessnelheid van 15 km/uur een effectief middel is om de snelheid te matigen en bewustwording bij automobilisten te vergroten;</text:p>
            <text:p text:style-name="common-al">ter hoogte van de Stromenlaan 115 de markering ‘SCHOOL’ op het wegdek wordt aangebracht en waarschuwingsborden J21 ‘waarschuwing kinderen’ worden geplaatst om de schoolzone visueel kracht bij te zetten;</text:p>
            <text:p text:style-name="common-al">deze verkeersmaatregel past binnen het beleid van de gemeente Woerden om de verkeersveiligheid nabij scholen structureel te verbeteren;</text:p>
            <text:p text:style-name="common-al">de onder ‘besluiten’ genoemde (delen van) wegen in eigendom, beheer en onderhoud zijn bij de gemeente Woerd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vereenkomstig artikel 24 BABW overleg is gepleegd met de korpschef van politie of diens gemandateerde;</text:p>
            <text:p text:style-name="common-al"/>
            <text:p text:style-name="common-al">is het daarom gewenst om:</text:p>
            <text:p text:style-name="common-al">een adviessnelheid van 15 km/uur in te stellen op de Stromenlaan ter hoogte van huisnummer 115, het aanbrengen van de markering ‘SCHOOL’ op het wegdek en het plaatsen van waarschuwingsborden J21;</text:p>
            <text:p text:style-name="common-al">Gelet op artikel 2 Wvw 1994 strekt de in dit besluit genoemde verkeersmaatregel tot:</text:p>
            <text:p text:style-name="common-al">het verzekeren van de veiligheid op de weg;</text:p>
            <text:p text:style-name="common-al">het beschermen van de weggebruikers en passagiers;</text:p>
            <text:p text:style-name="common-al">het in stand houden van de weg en het waarborgen van de bruikbaarheid daarvan; </text:p>
            <text:p text:style-name="common-al">het zoveel mogelijk waarborgen van de vrijheid van het verkeer.</text:p>
            <text:p text:style-name="common-al"/>
            <text:p text:style-name="common-al">Besluiten</text:p>
            <text:p text:style-name="common-al">Op grond van vorenstaande overwegingen besluiten wij:</text:p>
            <text:p text:style-name="common-al"/>
            <text:p text:style-name="common-al">een adviessnelheid van 15 km/uur in te stellen op de Stromenlaan ter hoogte van huisnummer 115, door het plaatsen van de borden A4 en A5 uit bijlage 1 van het RVV 1990;</text:p>
            <text:p text:style-name="common-al">deze maatregel uit te voeren zoals aangegeven op de bij dit besluit behorende situatietekening; </text:p>
            <text:p text:style-name="common-al">de bekendmaking van dit verkeersbesluit te laten geschieden door plaatsing van het besluit in het Gemeenteblad.</text:p>
            <text:p text:style-name="common-al"/>
            <text:p text:style-name="common-al"/>
            <text:p text:style-name="common-al"/>
            <text:p text:style-name="common-al"/>
            <text:p text:style-name="common-al">Bijlagen</text:p>
            <text:p text:style-name="common-al">Tekening “Instellen adviessnelheid Stromenlaan in Woerden”</text:p>
            <text:p text:style-name="last-al"/>
            <text:p text:style-name="tekst_bottom"/>
          </text:section>
        </text:section>
        <text:section text:name="regeling-sluiting_id1-3-2-3" text:style-name="regeling-sluiting">
          <text:section text:name="ondertekening_id1-3-2-3-1">
            <text:p><text:span text:style-name="functie">Woerden, 12-06-2025</text:span></text:p>
            <text:p><text:span text:style-name="functie">Namens het college van burgemeester en wethouders van Woerden,</text:span></text:p>
            <text:p><text:span text:style-name="functie"/></text:p>
            <text:p><text:span text:style-name="functie">K. ten Hove</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p text:style-name="bezwaarschrift_al"/>
          <text:p text:style-name="bezwaarschrift_al">
          <draw:frame><draw:text-box><text:section text:name="plaatje_id1-3-2-4-4-1" text:style-name="plaatje">
            <text:p text:style-name="illustratie_id1-3-2-4-4-1-1"><draw:frame draw:style-name="illustratie_id1-3-2-4-4-1-1" text:anchor-type="paragraph" svg:width="139.9mm" svg:height="87.69999999999999mm"><draw:image xlink:href="Pictures/afb666428641ic4d70b23-b8ed-4a23-92cf-5e8ee136a1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30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adviessnelheid  - Stromenlaa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4569</meta:user-defined>
    <meta:user-defined meta:name="DCTERMS.abstract">Gemeente Woerden – Instellen adviessnelheid – Stromenlaan te Woerden</meta:user-defined>
    <meta:user-defined meta:name="OVERHEIDop.verkeersbordcode">J21</meta:user-defined>
    <dc:language>nl</dc:language>
    <meta:user-defined meta:name="OVERHEIDop.locatietype/OVERHEIDop.gebiedsmarkering">Adres</meta:user-defined>
    <meta:user-defined meta:name="DC.title">Gemeente Woerden – Instellen adviessnelheid – Stromenlaan te Woerden</meta:user-defined>
    <meta:user-defined meta:name="DCTERMS.W3CDTF/DCTERMS.available">2025-06-12</meta:user-defined>
    <meta:user-defined meta:name="DCTERMS.W3CDTF/OVERHEIDop.jaargang">2025</meta:user-defined>
    <meta:user-defined meta:name="OVERHEIDop.publicationIssue">243067</meta:user-defined>
    <meta:user-defined meta:name="OVERHEIDop.GmbID/DC.identifier">gmb-2025-243067</meta:user-defined>
    <meta:user-defined meta:name="OVERHEIDop.versieInformatie"/>
  </office:meta>
</office:document-meta>
</file>