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mersbeek, Schippersbeek en Osink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eekherstel en natuurontwikkeling bij de Bemersbeek, Schippersbeek en Osinkbeek aan Bemersbeek, Schippersbeek en Osinkbeek</text:span>
          </text:p>
            <text:p text:style-name="common-al">De gemeente Winterswijk heeft een aanvraag voor een omgevingsvergunning ontvangen. De vergunning is aangevraagd voor Beekherstel en natuurontwikkeling bij de Bemersbeek, Schippersbeek en Osinkbeek aan Bemersbeek, Schippersbeek en Osinkbee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306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6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6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92</meta:user-defined>
    <meta:user-defined meta:name="DCTERMS.abstract">Betreft: aanvraag op locatie Bemersbeek, Schippersbeek en Osinkbeek</meta:user-defined>
    <dc:language>nl</dc:language>
    <meta:user-defined meta:name="OVERHEIDop.locatietype/OVERHEIDop.gebiedsmarkering">Vlak</meta:user-defined>
    <meta:user-defined meta:name="DC.title">Aanvraag vergunning voor Omgevingsvergunning aan Bemersbeek, Schippersbeek en Osinkbee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66</meta:user-defined>
    <meta:user-defined meta:name="OVERHEIDop.GmbID/DC.identifier">gmb-2025-243066</meta:user-defined>
    <meta:user-defined meta:name="OVERHEIDop.versieInformatie"/>
  </office:meta>
</office:document-meta>
</file>