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61  en 161 RD, 1971 HB IJmuiden, verbouwen tot 2 appartementen (incl gevels,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161 en 161 RD, 1971 HB IJmuiden, verbouwen tot 2 appartementen (incl gevels, dakterra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161 en 161 RD,  1971 HB IJmuiden, verbouwen tot 2 appartementen (incl gevels, dakterras) (02-06-2025) 0453184722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0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72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Zeeweg 161  en 161 RD, 1971 HB IJmuiden, verbouwen tot 2 appartementen (incl gevels, dakterras)</meta:user-defined>
    <meta:user-defined meta:name="DCTERMS.W3CDTF/DCTERMS.available">2025-06-04</meta:user-defined>
    <meta:user-defined meta:name="DCTERMS.W3CDTF/OVERHEIDop.jaargang">2025</meta:user-defined>
    <meta:user-defined meta:name="OVERHEIDop.publicationIssue">243062</meta:user-defined>
    <meta:user-defined meta:name="OVERHEIDop.GmbID/DC.identifier">gmb-2025-243062</meta:user-defined>
    <meta:user-defined meta:name="OVERHEIDop.versieInformatie"/>
  </office:meta>
</office:document-meta>
</file>