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ldervank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standplaatsvergunning op grond van artikel 5:18 van de Algemene Plaatselijke Verordening Veendam 2024 (APV) heeft verleend: </text:p>
            <text:p text:style-name="common-al">Omschrijving: het verkopen van oliebollen gedurende de periode van 4 november 2025 t/m 31 december 2025</text:p>
            <text:p text:style-name="common-al">Locatie: voor de Plus supermarkt aan de Apollolaan in Wildervank  </text:p>
            <text:p text:style-name="common-al">Datum verzending besluit: 13 januari 2025</text:p>
            <text:p text:style-name="common-al">Zaaknummer: 2025-000236</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30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0236</meta:user-defined>
    <meta:user-defined meta:name="DCTERMS.abstract">Verleende standplaatsvergunning verkopen van oliebollen gedurende de periode van 4 november tot en met 31 december 2025 Apollolaan Wildervank </meta:user-defined>
    <dc:language>nl</dc:language>
    <meta:user-defined meta:name="OVERHEIDop.locatietype/OVERHEIDop.gebiedsmarkering">Punt</meta:user-defined>
    <meta:user-defined meta:name="DC.title">Verleende standplaatsvergunning Wildervank 2025</meta:user-defined>
    <meta:user-defined meta:name="DCTERMS.W3CDTF/DCTERMS.available">2025-01-21</meta:user-defined>
    <meta:user-defined meta:name="DCTERMS.W3CDTF/OVERHEIDop.jaargang">2025</meta:user-defined>
    <meta:user-defined meta:name="OVERHEIDop.publicationIssue">24306</meta:user-defined>
    <meta:user-defined meta:name="OVERHEIDop.GmbID/DC.identifier">gmb-2025-24306</meta:user-defined>
    <meta:user-defined meta:name="OVERHEIDop.versieInformatie"/>
  </office:meta>
</office:document-meta>
</file>