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gewijzigde Vaststelling bestemmingsplan Weereweg 104 Lutjewinkel</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Het realiseren van twee woningen op een woonperceel</text:p>
            <text:p text:style-name="common-al">Plangebied: Weereweg 104 lutjewinkel</text:p>
            <text:p text:style-name="common-al">Doel plan: realiseren van twee woningen</text:p>
            <text:p text:style-name="common-al">IMRO identificatienummer: NL.IMRO.1911BPBG2010hz046-va01 </text:p>
            <text:p text:style-name="common-al"/>
            <text:p text:style-name="common-al">Ter inzage </text:p>
            <text:p text:style-name="common-al">Het bestemmingsplan Weereweg 104 met IMRO identificatienummer NL.IMRO.1911BPBG2010hz046-va01, ligt met ingang van 6 juni 2025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BG2010hz046-va01" xlink:type="simple">http://www.ruimtelijkeplannen.nl/?planidn=NL.IMRO.1911.BPBG2010hz046-va01</text:a>
          </text:p>
            <text:p text:style-name="common-al">De bronbestanden van het plan zijn beschikbaar via: </text:p>
            <text:p text:style-name="common-al">
            <text:a xlink:href="http://publiek.tercera-ro.nl/officieel/1911/NL.IMRO.1911.BPBG2010hz046-va01" xlink:type="simple">http://publiek.tercera-ro.nl/officieel/1911/NL.IMRO.1911.BPBG2010hz046-va01</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5 juni 2025 namens het College van BenW van Hollands Kroo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0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46-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23 -gewijzigde Vaststelling bestemmingsplan Weereweg 104 Lutjewinkel</meta:user-defined>
    <meta:user-defined meta:name="DCTERMS.W3CDTF/DCTERMS.available">2025-06-05</meta:user-defined>
    <meta:user-defined meta:name="DCTERMS.W3CDTF/OVERHEIDop.jaargang">2025</meta:user-defined>
    <meta:user-defined meta:name="OVERHEIDop.publicationIssue">243058</meta:user-defined>
    <meta:user-defined meta:name="OVERHEIDop.GmbID/DC.identifier">gmb-2025-243058</meta:user-defined>
    <meta:user-defined meta:name="OVERHEIDop.versieInformatie"/>
  </office:meta>
</office:document-meta>
</file>