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 met muziek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niedersweide</text:p>
            <text:p text:style-name="common-al">Activiteit: tuinfeest met muziek</text:p>
            <text:p text:style-name="common-al">Locatie: Sniedersweide</text:p>
            <text:p text:style-name="common-al">Datum/periode: 21 juni 2025 van 16.00u tot 24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0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tuinfeest met muziek, Aa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50</meta:user-defined>
    <meta:user-defined meta:name="OVERHEIDop.GmbID/DC.identifier">gmb-2025-243050</meta:user-defined>
    <meta:user-defined meta:name="OVERHEIDop.versieInformatie"/>
  </office:meta>
</office:document-meta>
</file>