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lengen van noodopvang asielzoekers in Postillion Hotel  op de locatie Strandboulevard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27 voor het verlengen van noodopvang asielzoekers in Postillion Hotel  op de locatie Strandboulevard 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februari 2025</text:span>
          </text:p>
            <text:p text:style-name="last-al">Belanghebbenden kunnen een bezwaar indienen tot uiterlijk 28 februar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0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</meta:user-defined>
    <dc:language>nl</dc:language>
    <meta:user-defined meta:name="OVERHEIDop.locatietype/OVERHEIDop.gebiedsmarkering">Vlak</meta:user-defined>
    <meta:user-defined meta:name="DC.title">Besluit op aanvraag omgevingsvergunning voor het verlengen van noodopvang asielzoekers in Postillion Hotel  op de locatie Strandboulevard 3 in Putt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05</meta:user-defined>
    <meta:user-defined meta:name="OVERHEIDop.GmbID/DC.identifier">gmb-2025-24305</meta:user-defined>
    <meta:user-defined meta:name="OVERHEIDop.versieInformatie"/>
  </office:meta>
</office:document-meta>
</file>