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acchus Wijnfestival van 6 t/m 15 juni 2025, Arena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juni 2025 een besluit genomen op de aanvraag. De vergunning is aangevraagd voor Bacchus Wijnfestival van 6 t/m 15 juni 2025 op locatie Arena terr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90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4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9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04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4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06</meta:user-defined>
    <meta:user-defined meta:name="DCTERMS.abstract">Betreft:  besluit op locatie Arena terrein</meta:user-defined>
    <dc:language>nl</dc:language>
    <meta:user-defined meta:name="OVERHEIDop.locatietype/OVERHEIDop.gebiedsmarkering">Punt</meta:user-defined>
    <meta:user-defined meta:name="DC.title">Aanvraag vergunning toegekend voor Bacchus Wijnfestival van 6 t/m 15 juni 2025, Arena terrei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48</meta:user-defined>
    <meta:user-defined meta:name="OVERHEIDop.GmbID/DC.identifier">gmb-2025-243048</meta:user-defined>
    <meta:user-defined meta:name="OVERHEIDop.versieInformatie"/>
  </office:meta>
</office:document-meta>
</file>