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Hagtweg 4</text:p>
            <text:p text:style-name="common-al">Activiteit: houden van een tuinfeest</text:p>
            <text:p text:style-name="common-al">Locatie: Hagtweg 4, Aalten</text:p>
            <text:p text:style-name="common-al">Datum/periode: 13 juni 2025 van 20.00u tot 02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30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tuinfeest, Aal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42</meta:user-defined>
    <meta:user-defined meta:name="OVERHEIDop.GmbID/DC.identifier">gmb-2025-243042</meta:user-defined>
    <meta:user-defined meta:name="OVERHEIDop.versieInformatie"/>
  </office:meta>
</office:document-meta>
</file>