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Veerstraat 45, Oude Wetering’ (zaaknr. 683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donderdag 5 juni 2025 gedurende zes weken het TAM-omgevingsplan ‘Hoofdstuk 22a Veerstraat 45, Oude Wetering’ als ontwerp ter inzage ligt.</text:p>
            <text:p text:style-name="common-al">
            <text:span text:style-name="nadrukvet">Locatie en projectinhoud</text:span>
          </text:p>
            <text:p text:style-name="common-al">Het ontwerp TAM-omgevingsplan heeft betrekking op het perceel Veerstraat 45 te Oude Wetering. Het plangebied staat kadastraal bekend als gemeente Alkemade, sectie B en nummer 6559. Het ontwerp TAM-omgevingsplan voorziet in het realiseren van een burgerwoning in het lint met daarachter een opslagloods van ca. 250 m² t.b.v. het hoveniersbedrijf van de initiatiefnemer.</text:p>
            <text:p text:style-name="common-al">
            <text:span text:style-name="nadrukvet">Anterieure overeenkomst</text:span>
          </text:p>
            <text:p text:style-name="common-al">Burgemeester en wethouders van Kaag en Braassem maken, ter voldoening aan het bepaalde in artikel 16.138 van de Omgevingswet, bekend dat zij een anterieure overeenkomst zoals bedoeld in artikel 13.13 van de Omgevingswet hebben gesloten met de initiatiefnemer. In de overeenkomst worden de uitgangspunten van het plan, de taken en verantwoordelijkheden van beide partijen, het gemeentelijk kostenverhaal en zaken als nadeelcompensatie vastgelegd.</text:p>
            <text:p text:style-name="common-al">
            <text:span text:style-name="nadrukvet">Wanneer en waar kunt u het plan inzien?</text:span>
          </text:p>
            <text:p text:style-name="common-al">Het ontwerp TAM-omgevingsplan en de bijbehorende stukken liggen, met uitzondering van de anterieure overeenkomst, van 5 juni t/m 16 juli 2025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 TAM-omgevingsplan is ook te bekijken op <text:a xlink:href="http://www.ruimtelijkeplannen.nl" xlink:type="simple">www.ruimtelijkeplannen.nl</text:a> met IMRO-nummer <text:a xlink:href="https://www.ruimtelijkeplannen.nl/?planidn=NL.IMRO.1884.TAMVEERSTRAAT45-ONT1" xlink:type="simple"><text:span text:style-name="nadrukondlijn">NL.IMRO.1884.TAMVEERSTRAAT45-ONT1</text:span></text:a>.</text:p>
            <text:p text:style-name="common-al">
            <text:span text:style-name="nadrukvet">Hoe kunt u reageren?</text:span>
          </text:p>
            <text:p text:style-name="common-al">Tijdens de termijn van de terinzagelegging kan eenieder (bij voorkeur schriftelijk) een zienswijze ten aanzien van het ontwerp TAM-omgev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30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VEERSTRAAT45-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 Veerstraat 45, Oude Wetering’ (zaaknr. 683211)</meta:user-defined>
    <meta:user-defined meta:name="DCTERMS.W3CDTF/DCTERMS.available">2025-06-04</meta:user-defined>
    <meta:user-defined meta:name="DCTERMS.W3CDTF/OVERHEIDop.jaargang">2025</meta:user-defined>
    <meta:user-defined meta:name="OVERHEIDop.publicationIssue">243040</meta:user-defined>
    <meta:user-defined meta:name="OVERHEIDop.GmbID/DC.identifier">gmb-2025-243040</meta:user-defined>
    <meta:user-defined meta:name="OVERHEIDop.versieInformatie"/>
  </office:meta>
</office:document-meta>
</file>