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 - geluid,Usselerrietweg 50, 7546 P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
            <text:span text:style-name="nadrukvet">Usselerrietweg 50, 7546 PE Enschede,</text:span> (zaak 0153Z2024111300042): </text:p>
            <text:p text:style-name="common-al">Besluit stellen maatwerkvoorschriften  aspect Geluid (d.d. 2 december 2024)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30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111300042</meta:user-defined>
    <dc:language>nl</dc:language>
    <meta:user-defined meta:name="OVERHEIDop.locatietype/OVERHEIDop.gebiedsmarkering">Punt</meta:user-defined>
    <meta:user-defined meta:name="DC.title">Afhandeling Maatwerk - geluid,Usselerrietweg 50, 7546 PE Ensched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04</meta:user-defined>
    <meta:user-defined meta:name="OVERHEIDop.GmbID/DC.identifier">gmb-2025-24304</meta:user-defined>
    <meta:user-defined meta:name="OVERHEIDop.versieInformatie"/>
  </office:meta>
</office:document-meta>
</file>