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ster Kortestraat 58 t/m 72, 9983SZ Roodeschool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bouwen van 8 nieuwe huurwoningen op de locatie Zuster Kortestraat 58 t/m 72, 9983SZ Roodeschool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30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6</meta:user-defined>
    <meta:user-defined meta:name="DCTERMS.abstract">het bouwen van 8 nieuwe huurwoningen, Zuster Kortestraat 58 t/m 72, 9983SZ Roodeschool (voorlopig) (14 juli 2025)</meta:user-defined>
    <dc:language>nl</dc:language>
    <meta:user-defined meta:name="OVERHEIDop.locatietype/OVERHEIDop.gebiedsmarkering">Vlak</meta:user-defined>
    <meta:user-defined meta:name="DC.title">Besluit op omgevingsvergunning, Zuster Kortestraat 58 t/m 72, 9983SZ Roodeschool (voorlopig)</meta:user-defined>
    <meta:user-defined meta:name="DCTERMS.W3CDTF/DCTERMS.available">2025-06-04</meta:user-defined>
    <meta:user-defined meta:name="DCTERMS.W3CDTF/OVERHEIDop.jaargang">2025</meta:user-defined>
    <meta:user-defined meta:name="OVERHEIDop.publicationIssue">243039</meta:user-defined>
    <meta:user-defined meta:name="OVERHEIDop.GmbID/DC.identifier">gmb-2025-243039</meta:user-defined>
    <meta:user-defined meta:name="OVERHEIDop.versieInformatie"/>
  </office:meta>
</office:document-meta>
</file>