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uiloft in achtertui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Neptunus 24</text:p>
            <text:p text:style-name="common-al">Activiteit: bruiloft in achtertuin</text:p>
            <text:p text:style-name="common-al">Locatie: Neptunus 24, Aalten</text:p>
            <text:p text:style-name="common-al">Datum/periode: 20 juni 2025 van 14.00u tot 0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0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ruiloft in achtertuin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38</meta:user-defined>
    <meta:user-defined meta:name="OVERHEIDop.GmbID/DC.identifier">gmb-2025-243038</meta:user-defined>
    <meta:user-defined meta:name="OVERHEIDop.versieInformatie"/>
  </office:meta>
</office:document-meta>
</file>