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opGroenhovenpark 4, 2803PH Goudaom langer open te blijven en alcohol te schenkenvan 29-06-2025op30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Mixed Hockey Club voor het open blijven tot 01:30 uur van 29-06-2025 op 30-06-2025 en voor het schenken van zwak-alcoholische dranken tot die tijd. De vergunning is verzonden op 02-06-2025. Het zaaknummer van de vergunning is 147516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02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0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296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Mixed Hockey ClubopGroenhovenpark 4, 2803PH Goudaom langer open te blijven en alcohol te schenkenvan 29-06-2025op30-06-202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34</meta:user-defined>
    <meta:user-defined meta:name="OVERHEIDop.GmbID/DC.identifier">gmb-2025-243034</meta:user-defined>
    <meta:user-defined meta:name="OVERHEIDop.versieInformatie"/>
  </office:meta>
</office:document-meta>
</file>