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schoolkamp met overnachting,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pv melding is binnengekomen.</text:p>
            <text:p text:style-name="common-al"/>
            <text:p text:style-name="common-al">Afzender: Graafschap college/Sportpark Zuid</text:p>
            <text:p text:style-name="common-al">Activiteit: schoolkamp met overnachting op het sportpark</text:p>
            <text:p text:style-name="common-al">Locatie: Sportpark Zuid</text:p>
            <text:p text:style-name="common-al">Datum/periode: 11 juni 2025 om 13.00u tot 12 juni om 12.00u</text:p>
            <text:p text:style-name="common-al"/>
            <text:p text:style-name="last-al">Meldingen zijn ter kennisname. De bezwaar- en beroepsprocedure is hierop niet van toepass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43031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031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031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Aalten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Gemeente Aalten - apv melding schoolkamp met overnachting, Aalten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3031</meta:user-defined>
    <meta:user-defined meta:name="OVERHEIDop.GmbID/DC.identifier">gmb-2025-243031</meta:user-defined>
    <meta:user-defined meta:name="OVERHEIDop.versieInformatie"/>
  </office:meta>
</office:document-meta>
</file>