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de buitenunit van de warmtepomp aan Rechterenstraat 11 4834L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5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02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2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2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25</meta:user-defined>
    <meta:user-defined meta:name="DCTERMS.abstract">het plaatsen van de buitenunit van de warmtepomp</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de buitenunit van de warmtepomp aan Rechterenstraat 11 4834LT Breda</meta:user-defined>
    <meta:user-defined meta:name="DCTERMS.W3CDTF/DCTERMS.available">2025-06-04</meta:user-defined>
    <meta:user-defined meta:name="DCTERMS.W3CDTF/OVERHEIDop.jaargang">2025</meta:user-defined>
    <meta:user-defined meta:name="OVERHEIDop.publicationIssue">243026</meta:user-defined>
    <meta:user-defined meta:name="OVERHEIDop.GmbID/DC.identifier">gmb-2025-243026</meta:user-defined>
    <meta:user-defined meta:name="OVERHEIDop.versieInformatie"/>
  </office:meta>
</office:document-meta>
</file>