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Galemawei 1a, Wjelsryp</text:span>
          </text:p>
            <text:p text:style-name="common-al">
            
          </text:p>
            <text:p text:style-name="common-al">Op 1 juni 2025 hebben wij een aanvraag ontvangen voor een evenementenvergunning op de locatie Galemawei 1a, 8842 LE Wjelsryp. De aanvraag is geregistreerd onder zaaknummer 2025-148188. De aanvraag betreft het organiseren van de Keet Nazareth Partij dat gepland staat op 10 augustus 2025.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</text:p>
            <text:p text:style-name="common-al">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302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2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2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148188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024</meta:user-defined>
    <meta:user-defined meta:name="OVERHEIDop.GmbID/DC.identifier">gmb-2025-243024</meta:user-defined>
    <meta:user-defined meta:name="OVERHEIDop.versieInformatie"/>
  </office:meta>
</office:document-meta>
</file>