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Plaatsen voorzieningengebouw Jachthaven Staverno te Marnixkade </text:p>
            <text:p text:style-name="common-al">Zaakadres: </text:p>
            <text:p text:style-name="common-al">Datum ontvangst: 21-05-2025</text:p>
            <text:p text:style-name="common-al">Zaaknummer: Z2025-022077</text:p>
            <text:p text:style-name="common-al">DSO-nummer: 20250521011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01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077</meta:user-defined>
    <meta:user-defined meta:name="DCTERMS.abstract">(SDW) - Plaatsen voorzieningengebouw Jachthaven Staverno te Marnixka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19</meta:user-defined>
    <meta:user-defined meta:name="OVERHEIDop.GmbID/DC.identifier">gmb-2025-243019</meta:user-defined>
    <meta:user-defined meta:name="OVERHEIDop.versieInformatie"/>
  </office:meta>
</office:document-meta>
</file>