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reweelsterweg 10, 9978TE Hor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mei 2025 een besluit genomen over de aanvraag voor het verlengen van het tussenstuk tussen 2 loodsen op de locatie Breweelsterweg 10, 9978TE Hor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301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1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1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00</meta:user-defined>
    <meta:user-defined meta:name="DCTERMS.abstract">het verlengen van het tussenstuk tussen 2 loodsen, Breweelsterweg 10, 9978TE Hornhuizen (14 juli 2025)</meta:user-defined>
    <dc:language>nl</dc:language>
    <meta:user-defined meta:name="OVERHEIDop.locatietype/OVERHEIDop.gebiedsmarkering">Vlak</meta:user-defined>
    <meta:user-defined meta:name="DC.title">Besluit op omgevingsvergunning, Breweelsterweg 10, 9978TE Hornhuizen</meta:user-defined>
    <meta:user-defined meta:name="DCTERMS.W3CDTF/DCTERMS.available">2025-06-04</meta:user-defined>
    <meta:user-defined meta:name="DCTERMS.W3CDTF/OVERHEIDop.jaargang">2025</meta:user-defined>
    <meta:user-defined meta:name="OVERHEIDop.publicationIssue">243016</meta:user-defined>
    <meta:user-defined meta:name="OVERHEIDop.GmbID/DC.identifier">gmb-2025-243016</meta:user-defined>
    <meta:user-defined meta:name="OVERHEIDop.versieInformatie"/>
  </office:meta>
</office:document-meta>
</file>