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bedrijfsverzamelgebouw, De Reulver naast nr. 71, De Reulver 7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 juni 2025 een besluit genomen op de aanvraag met zaaknummer 0153Z2024080500019 voor het realiseren van een bedrijfsverzamelgebouw op de locatie De Reulver naast nr. 71, De Reulver 7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0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8050001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aliseren van een bedrijfsverzamelgebouw, De Reulver naast nr. 71, De Reulver 73</meta:user-defined>
    <meta:user-defined meta:name="DCTERMS.W3CDTF/DCTERMS.available">2025-06-11</meta:user-defined>
    <meta:user-defined meta:name="DCTERMS.W3CDTF/OVERHEIDop.jaargang">2025</meta:user-defined>
    <meta:user-defined meta:name="OVERHEIDop.publicationIssue">243012</meta:user-defined>
    <meta:user-defined meta:name="OVERHEIDop.GmbID/DC.identifier">gmb-2025-243012</meta:user-defined>
    <meta:user-defined meta:name="OVERHEIDop.versieInformatie"/>
  </office:meta>
</office:document-meta>
</file>