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
          </text:p>
            <text:p text:style-name="common-al">Tijdens een controle op 27 maart 2025 omstreeks 16:31 uur heeft een gemeentelijk</text:p>
            <text:p text:style-name="common-al">toezichthouder van het bedrijfsonderdeel Handhavingsorganisatie van de Dienst</text:p>
            <text:p text:style-name="common-al">Stadsbeheer, op de genoemde locatie, geconstateerd dat er een recreatievaartuig</text:p>
            <text:p text:style-name="common-al">niet goed is afgedekt tegen hemelwater in de Haagse binnenwateren ligt en daardoor afbreuk doet aan het aanzien van de gemeente. Dit is in strijd</text:p>
            <text:p text:style-name="common-al">met artikel 19, lid 2 en 3 van de verordening op de Binnenwateren</text:p>
            <text:p text:style-name="common-al">voor de gemeente Den Haag. Wij verzoeken de eigenaar van het recreatievaartuig</text:p>
            <text:p text:style-name="common-al">de overtreding, binnen twee weken vanaf de datum van deze publicatie, te</text:p>
            <text:p text:style-name="common-al">beëindigen. Indien het recreatievaartuig na de publicatietermijn wederom wordt</text:p>
            <text:p text:style-name="common-al">geconstateerd zonder dat het vaartuig tegen hemenwater is beschermd zal het</text:p>
            <text:p text:style-name="common-al">recreatievaartuig worden verwijderd van de Haagse binnenwateren. Het</text:p>
            <text:p text:style-name="common-al">recreatievaartuig wordt dan tijdelijk opgeslagen en afhankelijk van de</text:p>
            <text:p text:style-name="common-al">taxatiewaarde, uiteindelijk vernietigd. Als u uw recreatievaartuig terug wilt,</text:p>
            <text:p text:style-name="common-al">kunt u contact opnemen met het Team Bestuurlijke Handhaving, te bereiken via</text:p>
            <text:p text:style-name="common-al">het telefoonnummer 14-070 of e-mail: <text:a xlink:href="mailto:SBHAPV@denhaag.nl" xlink:type="simple">SBHAPV@denhaag.nl</text:a>.</text:p>
            <text:p text:style-name="common-al">Nadrukkelijk brengen wij onder uw aandacht, dat de kosten die wij moeten maken</text:p>
            <text:p text:style-name="common-al">en die verbonden zijn aan de toepassing van de last onder bestuursdwang op</text:p>
            <text:p text:style-name="common-al">grond van artikel 5:25 van de Algemene wet bestuursrecht geheel op de</text:p>
            <text:p text:style-name="common-al">overtreder worden verhaald.</text:p>
            <text:p text:style-name="common-al">
            
          </text:p>
            <text:p text:style-name="common-al">
            <text:span text:style-name="nadrukvet">Ons kenmerk</text:span>: VTH2025-25057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Hooigracht 26, 2514 BG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301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1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1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25057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011</meta:user-defined>
    <meta:user-defined meta:name="OVERHEIDop.GmbID/DC.identifier">gmb-2025-243011</meta:user-defined>
    <meta:user-defined meta:name="OVERHEIDop.versieInformatie"/>
  </office:meta>
</office:document-meta>
</file>