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aanbrengen van isolatie aan de buitenkant van de woning en het vervangen van de kozijnen, Hazenberg 36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aanbrengen van isolatie aan de buitenkant van de woning en het vervangen van de kozijnen, Hazenberg 36, Brummen.</text:span>
          </text:p>
            <text:p text:style-name="common-al"/>
            <text:p text:style-name="common-al"/>
            <text:p text:style-name="common-al">
            <text:span text:style-name="nadrukvet">Kenmerk:</text:span> OW 2025-83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7-05-2025</text:p>
            <text:p text:style-name="common-al">
            <text:span text:style-name="nadrukvet">Omschrijving:</text:span> het aanbrengen van isolatie aan de buitenkant van de woning en het vervangen van de kozijnen</text:p>
            <text:p text:style-name="common-al">
            <text:span text:style-name="nadrukvet">Locatie:</text:span> Hazenberg 36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300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835</meta:user-defined>
    <meta:user-defined meta:name="DCTERMS.abstract">Gemeente Brummen - Ingediende aanvraag omgevingsvergunning,  het aanbrengen van isolatie aan de buitenkant van de woning en het vervangen van de kozijnen, Hazenberg 36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aanbrengen van isolatie aan de buitenkant van de woning en het vervangen van de kozijnen, Hazenberg 36, Brumm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09</meta:user-defined>
    <meta:user-defined meta:name="OVERHEIDop.GmbID/DC.identifier">gmb-2025-243009</meta:user-defined>
    <meta:user-defined meta:name="OVERHEIDop.versieInformatie"/>
  </office:meta>
</office:document-meta>
</file>