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bestaande sirenemast , Noodweg, kadastraal bekend HKK A 3010 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bestaande sirenemast met telecommunicatievoorziening aan de Noodweg, kadastraal bekend HKK A 3010  te Hoogkerk </text:span>
          </text:p>
            <text:p text:style-name="common-al">De gemeente Groningen heeft een aanvraag voor een omgevingsvergunning reguliere procedure ontvangen. De vergunning is aangevraagd voor het vervangen van een bestaande sirenemast met telecommunicatievoorziening aan de Noodweg, kadastraal bekend HKK A 3010  te Hoogkerk , dossiernummer GRN-000178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0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83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een bestaande sirenemast , Noodweg, kadastraal bekend HKK A 3010  te Hoogkerk</meta:user-defined>
    <meta:user-defined meta:name="OVERHEIDop.datumEindeReactietermijn">2025-07-16</meta:user-defined>
    <meta:user-defined meta:name="OVERHEIDop.terinzageleggingBG">https://groningen.lokalebekendmakingen.nl/case/1:9822:120083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08</meta:user-defined>
    <meta:user-defined meta:name="OVERHEIDop.GmbID/DC.identifier">gmb-2025-243008</meta:user-defined>
    <meta:user-defined meta:name="OVERHEIDop.versieInformatie"/>
  </office:meta>
</office:document-meta>
</file>