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It Bosk 2A, Bitgummole</text:span>
          </text:p>
            <text:p text:style-name="common-al">
            
          </text:p>
            <text:p text:style-name="common-al">Op 28 mei 2025 hebben wij een aanvraag ontvangen voor een evenementenvergunning op de locatie It Bosk 2A, 9045 PA Bitgummole. De aanvraag is geregistreerd onder zaaknummer 2025-147665. De aanvraag betreft het organiseren van een de Van Aismadagen dat gepland staat van 21 t/m 25 augustus 2025.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300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0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0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147665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006</meta:user-defined>
    <meta:user-defined meta:name="OVERHEIDop.GmbID/DC.identifier">gmb-2025-243006</meta:user-defined>
    <meta:user-defined meta:name="OVERHEIDop.versieInformatie"/>
  </office:meta>
</office:document-meta>
</file>