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uitweg, Straevenweg 24, 26, 28, 30, 32, 34, 36, 38 en 4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een uitweg op de locatie Straevenweg 24, 26, 28, 30, 32, 34, 36, 38 en 40 Weert. De aanvraag om omgevingsvergunning is ontvangen op 28 mei 2025 en is geregistreerd onder zaaknummer Z2025-000010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9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2</meta:user-defined>
    <meta:user-defined meta:name="DCTERMS.abstract">Betreft: Aanvraag op locatie Straevenweg 24, 26, 28, 30, 32, 34, 36, 38 en 40 Weert</meta:user-defined>
    <dc:language>nl</dc:language>
    <meta:user-defined meta:name="OVERHEIDop.locatietype/OVERHEIDop.gebiedsmarkering">Vlak</meta:user-defined>
    <meta:user-defined meta:name="DC.title">Aanvraag Omgevingsvergunning voor het wijzigen van een uitweg, Straevenweg 24, 26, 28, 30, 32, 34, 36, 38 en 40 Weert</meta:user-defined>
    <meta:user-defined meta:name="DCTERMS.W3CDTF/DCTERMS.available">2025-06-04</meta:user-defined>
    <meta:user-defined meta:name="DCTERMS.W3CDTF/OVERHEIDop.jaargang">2025</meta:user-defined>
    <meta:user-defined meta:name="OVERHEIDop.publicationIssue">242997</meta:user-defined>
    <meta:user-defined meta:name="OVERHEIDop.GmbID/DC.identifier">gmb-2025-242997</meta:user-defined>
    <meta:user-defined meta:name="OVERHEIDop.versieInformatie"/>
  </office:meta>
</office:document-meta>
</file>