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Karel Doormanstraa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Karel Doormanstraat</text:p>
            <text:p text:style-name="common-al">Activiteit: Buurtfeest </text:p>
            <text:p text:style-name="common-al">Locatie: Karel Doormanstraat parkeerplaats ingang Adm. De Ruyterstraat</text:p>
            <text:p text:style-name="common-al">Datum/periode: 28 juni 2025 van 12.00u tot 03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9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Karel Doormanstraat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89</meta:user-defined>
    <meta:user-defined meta:name="OVERHEIDop.GmbID/DC.identifier">gmb-2025-242989</meta:user-defined>
    <meta:user-defined meta:name="OVERHEIDop.versieInformatie"/>
  </office:meta>
</office:document-meta>
</file>