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5-2025 hebben wij aanvraag reguliere omgevingsvergunning voor het verbouwen van een woning op het adres Bernhardstraat 27b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5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298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242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5-2025 hebben wij aanvraag reguliere omgevingsvergunning voor het verbouwen van een woning op het adres Bernhardstraat 27b in Delden ontvangen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87</meta:user-defined>
    <meta:user-defined meta:name="OVERHEIDop.GmbID/DC.identifier">gmb-2025-242987</meta:user-defined>
    <meta:user-defined meta:name="OVERHEIDop.versieInformatie"/>
  </office:meta>
</office:document-meta>
</file>