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netstation en het aanleggen/verwijderen van middenspanningskabels/mantelbuizen, Nijverheidsweg 2 te Nieuwegein, Z2025-0000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plaatsen netstation, aanleggen/verwijderen middenspanningskabels/mantelbuizen, Nijverheidsweg 2, 3433NP Nieuwegein</text:p>
            <text:p text:style-name="common-al"/>
            <text:p text:style-name="common-al">
            <text:span text:style-name="nadrukcur">Ontvangen op: </text:span>2 juni 2025</text:p>
            <text:p text:style-name="common-al">
            <text:span text:style-name="nadrukcur">Omschrijving: het </text:span>plaatsen van een netstation en het aanleggen/verwijderen van  middenspanningskabels/mantelbuizen</text:p>
            <text:p text:style-name="common-al">
            <text:span text:style-name="nadrukcur">Kenmerk:</text:span> Z2025-000012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9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5</meta:user-defined>
    <meta:user-defined meta:name="DCTERMS.abstract">Betreft: Aanvraag op locatie Nijverheidsweg 2, 3433NP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plaatsen van een netstation en het aanleggen/verwijderen van middenspanningskabels/mantelbuizen, Nijverheidsweg 2 te Nieuwegein, Z2025-000012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86</meta:user-defined>
    <meta:user-defined meta:name="OVERHEIDop.GmbID/DC.identifier">gmb-2025-242986</meta:user-defined>
    <meta:user-defined meta:name="OVERHEIDop.versieInformatie"/>
  </office:meta>
</office:document-meta>
</file>