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werkingsbesluit parkeren Doesbu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Overwegende, dat op 1 februari 2025 het op 17 januari 2017, laatstelijk gewijzigd bij besluit van 6 maart 2024, vastgestelde Uitwerkingsbesluit parkeren Doesburg 2024, geheel vervangen wordt door de Nadere regels Parkeerverordening Doesburg;</text:p>
            <text:p text:style-name="al"/>
            <text:p text:style-name="al">dat het mitsdien noodzakelijk is het vorengenoemde Uitwerkingsbesluit in te trekken:</text:p>
            <text:p text:style-name="al"/>
            <text:p text:style-name="al">gelet op artikel 225 van de Gemeentewet en de Parkeerverordening Doesburg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op 17 januari 2017, laatstelijk gewijzigd bij besluit van 6 maart 2024, vastgestelde Uitwerkingsbesluit parkeren Doesburg 2024, met ingang van 1 februari 2025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oesburg tijdens zijn collegevergadering van 14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P. Werk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Gemeentewet]|[https://wetten.overheid.nl/BWBR0005416/2025-01-01</meta:user-defined>
    <meta:user-defined meta:name="DC.source">Parkeerverordening Doesburg 2024]|[https://lokaleregelgeving.overheid.nl/CVDR696945/1</meta:user-defined>
    <dc:language>nl</dc:language>
    <meta:user-defined meta:name="OVERHEIDop.locatietype/OVERHEIDop.gebiedsmarkering">Gemeente</meta:user-defined>
    <meta:user-defined meta:name="DC.title">Intrekking Uitwerkingsbesluit parkeren Doesburg 202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98</meta:user-defined>
    <meta:user-defined meta:name="OVERHEIDop.GmbID/DC.identifier">gmb-2025-24298</meta:user-defined>
    <meta:user-defined meta:name="OVERHEIDop.versieInformatie"/>
  </office:meta>
</office:document-meta>
</file>