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pv melding tuinfeest/bruiloft,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pv melding is binnengekomen.</text:p>
            <text:p text:style-name="common-al"/>
            <text:p text:style-name="common-al">Afzender: Pasopweg 2A</text:p>
            <text:p text:style-name="common-al">Activiteit: tuinfeest/bruiloft</text:p>
            <text:p text:style-name="common-al">Locatie: Pasopweg 2A, Aalten</text:p>
            <text:p text:style-name="common-al">Datum/periode: 28 juni 2025 van 20.00u tot 01.00u</text:p>
            <text:p text:style-name="common-al"/>
            <text:p text:style-name="last-al">Meldingen zijn ter kennisname. De bezwaar- en beroepsprocedure is hierop niet van toepassing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42979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979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979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Aalten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Gemeente Aalten - apv melding tuinfeest/bruiloft, Aalten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2979</meta:user-defined>
    <meta:user-defined meta:name="OVERHEIDop.GmbID/DC.identifier">gmb-2025-242979</meta:user-defined>
    <meta:user-defined meta:name="OVERHEIDop.versieInformatie"/>
  </office:meta>
</office:document-meta>
</file>